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zoeklocatie 2025091500739 (wijzigen uitrit naar de SEH (Spoed Eisende Hulp), aanleggen waterberging); 1879694; 15-09-2025; Status: Aanvraag ontvangen,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Tergooi 2, 1212 VG Hilversum, Verzoeklocatie 2025091500739 (wijzigen uitrit naar de SEH (Spoed Eisende Hulp), aanleggen waterberging); 1879694;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2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7969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an van Tergooi 2, 1212 VG Hilversum, Verzoeklocatie 2025091500739 (wijzigen uitrit naar de SEH (Spoed Eisende Hulp), aanleggen waterberging); 1879694; 15-09-2025; Status: Aanvraag ontvangen, gemeent</meta:user-defined>
    <meta:user-defined meta:name="DCTERMS.W3CDTF/DCTERMS.available">2025-09-17</meta:user-defined>
    <meta:user-defined meta:name="DCTERMS.W3CDTF/OVERHEIDop.jaargang">2025</meta:user-defined>
    <meta:user-defined meta:name="OVERHEIDop.publicationIssue">402260</meta:user-defined>
    <meta:user-defined meta:name="OVERHEIDop.GmbID/DC.identifier">gmb-2025-402260</meta:user-defined>
    <meta:user-defined meta:name="OVERHEIDop.versieInformatie"/>
  </office:meta>
</office:document-meta>
</file>