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de voegen van het metselwerk in de voorgevel, Morsweg 57, 57A,  57B, 57C, 57D en 57E 2332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53048</text:p>
            <text:p text:style-name="common-al">
            <text:span text:style-name="nadrukvet">Ingekomen:</text:span> 23-10-2024</text:p>
            <text:p text:style-name="common-al">
            <text:span text:style-name="nadrukvet">Datum besluit:</text:span> 28-01-2025</text:p>
            <text:p text:style-name="common-al">
            <text:span text:style-name="nadrukvet">Locatie:</text:span> Morsweg 57 2332EK Leiden, Morsweg 57A 2332EK Leiden, Morsweg 57B 2332EK Leiden, Morsweg 57C 2332EK Leiden, Morsweg 57D 2332EK Leiden, Morsweg 57E 2332EK Leiden</text:p>
            <text:p text:style-name="common-al">
            <text:span text:style-name="nadrukvet">Projectomschrijving:</text:span> het vernieuwen van de voegen van het metselwerk i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30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2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3048</meta:user-defined>
    <meta:user-defined meta:name="DCTERMS.abstract">het vernieuwen van de voegen van het metselwerk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nieuwen van de voegen van het metselwerk in de voorgevel, Morsweg 57, 57A,  57B, 57C, 57D en 57E 2332EK Leiden</meta:user-defined>
    <meta:user-defined meta:name="OVERHEIDop.datumEindeReactietermijn">2025-03-19</meta:user-defined>
    <meta:user-defined meta:name="OVERHEIDop.terinzageleggingBG">https://mijnpublicaties.nl/Publicatie/95656ea7-9e48-4fa5-e2b3-08dd07bb90d0</meta:user-defined>
    <meta:user-defined meta:name="DCTERMS.W3CDTF/DCTERMS.available">2025-02-06</meta:user-defined>
    <meta:user-defined meta:name="DCTERMS.W3CDTF/OVERHEIDop.jaargang">2025</meta:user-defined>
    <meta:user-defined meta:name="OVERHEIDop.publicationIssue">40226</meta:user-defined>
    <meta:user-defined meta:name="OVERHEIDop.GmbID/DC.identifier">gmb-2025-40226</meta:user-defined>
    <meta:user-defined meta:name="OVERHEIDop.versieInformatie"/>
  </office:meta>
</office:document-meta>
</file>