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 Burendag Bloemenlaa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Burendag Bloemenlaan 2025</text:p>
            <text:p text:style-name="common-al">Voor de locatie: Op de stoep ter hoogte van Bloemenlaan 28/30/Praktijk Jakobsladder in Vlissingen</text:p>
            <text:p text:style-name="common-al">Korte omschrijving: Burendag Bloemenlaan 2025 met als doel verbinden in de buurt</text:p>
            <text:p text:style-name="last-al">Datum melding: zaterdag 27 september 2025 van 10:00 uur tot 17.00 uur   Verzenddatum: 19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0225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5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5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melding in Vlissingen Burendag Bloemenlaan 2025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259</meta:user-defined>
    <meta:user-defined meta:name="OVERHEIDop.GmbID/DC.identifier">gmb-2025-402259</meta:user-defined>
    <meta:user-defined meta:name="OVERHEIDop.versieInformatie"/>
  </office:meta>
</office:document-meta>
</file>