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lementinalaan 16 5507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5 heeft de gemeente Veldhoven een aanvraag omgevingsvergunning ontvangen.</text:p>
            <text:p text:style-name="common-al">De aanvraag betreft de locatie Clementinalaan 16 5507NG Veldhoven en heeft als omschrijving Vernieuwbouw woning Clementinalaan 16 Veldhoven.</text:p>
            <text:p text:style-name="common-al">De aanvraag is geregistreerd onder zaaknummer VHZ2025-0160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2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608</meta:user-defined>
    <meta:user-defined meta:name="DCTERMS.abstract">Vernieuwbouw woning Clementinalaan 16 Vel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lementinalaan 16 5507NG 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58</meta:user-defined>
    <meta:user-defined meta:name="OVERHEIDop.GmbID/DC.identifier">gmb-2025-402258</meta:user-defined>
    <meta:user-defined meta:name="OVERHEIDop.versieInformatie"/>
  </office:meta>
</office:document-meta>
</file>