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ale stemopneming Wageningen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geningen;</text:p>
            <text:p text:style-name="common-al">Gelet op;</text:p>
            <text:p text:style-name="common-al">artikel N 1 van de Kieswet; </text:p>
            <text:p text:style-name="common-al">artikel C 7.80. van de Mandaatregeling, deel afdeling Publieke dienstverlening van oktober 2023; </text:p>
            <text:p text:style-name="common-al">Besluit: </text:p>
            <text:p text:style-name="last-al">Dat voor de verkiezing van de leden van de Tweede Kamer op 29 oktober 2025 is besloten een centrale stemopneming te houden. Dit betekent dat het gemeentelijke stembureau verantwoordelijk is voor de vaststelling van het aantal stemmen dat op een kandidaat van een lijst is uitgebracht. </text:p>
            <text:p text:style-name="tekst_bottom"/>
          </text:section>
        </text:section>
        <text:section text:name="zakelijke-mededeling-sluiting_id1-3-2-2" text:style-name="zakelijke-mededeling-sluiting">
          <text:section text:name="ondertekening_id1-3-2-2-1">
            <text:p><text:span text:style-name="functie">De Projectleider verkiez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225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5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5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Centrale stemopneming Wageningen 2025</meta:user-defined>
    <meta:user-defined meta:name="DCTERMS.W3CDTF/DCTERMS.available">2025-09-17</meta:user-defined>
    <meta:user-defined meta:name="DCTERMS.W3CDTF/OVERHEIDop.jaargang">2025</meta:user-defined>
    <meta:user-defined meta:name="OVERHEIDop.publicationIssue">402253</meta:user-defined>
    <meta:user-defined meta:name="OVERHEIDop.GmbID/DC.identifier">gmb-2025-402253</meta:user-defined>
    <meta:user-defined meta:name="OVERHEIDop.versieInformatie"/>
  </office:meta>
</office:document-meta>
</file>