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kersen, Verzoeklocatie 2025091200620, Campelhofhoek, t.h.v. nr. 25</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september 2025 hebben wij een aanvraag ontvangen voor het kappen van 2 kersen op de locatie Campelhofhoek, t.h.v. nr. 25. De aanvraag is geregistreerd onder zaaknummer 0153Z20250915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2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5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kersen, Verzoeklocatie 2025091200620, Campelhofhoek, t.h.v. nr. 25</meta:user-defined>
    <meta:user-defined meta:name="DCTERMS.W3CDTF/DCTERMS.available">2025-09-24</meta:user-defined>
    <meta:user-defined meta:name="DCTERMS.W3CDTF/OVERHEIDop.jaargang">2025</meta:user-defined>
    <meta:user-defined meta:name="OVERHEIDop.publicationIssue">402252</meta:user-defined>
    <meta:user-defined meta:name="OVERHEIDop.GmbID/DC.identifier">gmb-2025-402252</meta:user-defined>
    <meta:user-defined meta:name="OVERHEIDop.versieInformatie"/>
  </office:meta>
</office:document-meta>
</file>