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seizoenvergunning 2024/2025  2de helft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89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5 tot en met 1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2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seizoenvergunning 2024/2025  2de helft N.E.C. - Stadionplein 1 te Nijm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25</meta:user-defined>
    <meta:user-defined meta:name="OVERHEIDop.GmbID/DC.identifier">gmb-2025-40225</meta:user-defined>
    <meta:user-defined meta:name="OVERHEIDop.versieInformatie"/>
  </office:meta>
</office:document-meta>
</file>