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keursrecht locatie Centaurusweg 19 a tot en met c en 25,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de terinzagelegging van de voorkeursrechtbeschikking ex artikel 9.1 lid 1 sub a Omgevingswet, voor percelen aan/nabij het de Centaurusweg 19a tot en met c en 25 te Tilburg</text:span>
          </text:p>
            <text:p text:style-name="common-al">Het college van burgemeester en wethouders van de gemeente Tilburg geeft op grond van artikel 16.32b Omgevingswet kennis van de terinzagelegging van het besluit d.d. 15 september 2025 van de raad van de gemeente Tilburg tot het vestigen van een voorkeursrecht (de voorkeursrechtbeschikking) als bedoeld in artikel 9.1 lid 1 sub a van de Omgevingswet.</text:p>
            <text:p text:style-name="common-al">
            <text:span text:style-name="nadrukvet">Terinzagelegging</text:span>.</text:p>
            <text:p text:style-name="common-al">De voorkeursrechtbeschikking en de bijbehorende grondtekening en percelenlijst zijn digitaal raadpleegbaar via “Bekijk documenten” in de linker kolom van deze kennisgeving.</text:p>
            <text:p text:style-name="common-al">Tevens ligt de voorkeursrechtbeschikking van de raad samen met de bijlagen gerekend vanaf deze kennisgeving gedurende zes weken voor eenieder ter inzage in de stadswinkel, bezoekadres Koningsplein 10 te Tilburg, openingstijden maandag t/m vrijdag van 8.30 tot 17.00 uur. </text:p>
            <text:p text:style-name="common-al">De documenten kunt u in de stadswinkel alleen inzien op afspraak. Voor het maken van een afspraak kan contact worden opgenomen via het telefoonnummer 14013.</text:p>
            <text:p text:style-name="common-al">
            <text:span text:style-name="nadrukvet">Korte omschrijving van de voorkeursrechtbeschikking</text:span>.</text:p>
            <text:p text:style-name="common-al">
            <text:span text:style-name="nadrukvet">
              <text:span text:style-name="nadrukcur">Ligging - locatie</text:span>
            </text:span>.</text:p>
            <text:p text:style-name="common-al">De voorkeursrechtbeschikking heeft betrekking op onroerende zaken aan het de Centaurusweg 19a, 19b, 19c en 25 te Tilburg. Een exacte weergave van de percelen is te vinden op de grondtekening (bijlage 1) en de percelenlijst (bijlage 2) die als bijlagen bij de voorkeursrechtbeschikking behoren.</text:p>
            <text:p text:style-name="common-al">
            <text:span text:style-name="nadrukvet">
              <text:span text:style-name="nadrukcur">Voorgenomen functie.</text:span>
            </text:span>
          </text:p>
            <text:p text:style-name="common-al">Een voorkeursrecht kan worden gevestigd voor een functie op de locatie die afwijkt van het bestaande gebruik. </text:p>
            <text:p text:style-name="common-al">Het huidige feitelijke gebruik wijkt af van de toegedeelde functie. </text:p>
            <text:p text:style-name="common-al">De gemeente Tilburg wenst een verbetering en schaalvergroting van de op de locatie Verhoeven gevestigde milieustraat, waarbij het huidige feitelijke gebruik wordt geïntensiveerd en de navolgende nieuwe voorzieningen/activiteiten worden toegevoegd: </text:p>
            <text:p text:style-name="common-al">(i) een circulair centrum/volwaardige milieustraat voor inwoners van gemeente Tilburg</text:p>
            <text:p text:style-name="common-al">(ii) een haven / kade /overslag via het kanaal</text:p>
            <text:p text:style-name="common-al">(iii) een schuifruimte ten behoeve van revitalisering bedrijventerreinen</text:p>
            <text:p text:style-name="common-al">(iv) een innamepunt voor herbruikbare spullen, waaronder bedrijfsmatige matrassen onder Matrassen UPV</text:p>
            <text:p text:style-name="common-al">(v) meubeldemontage</text:p>
            <text:p text:style-name="common-al">(vi) Uitvoeren sorteerproeven voor Tilburg of regiogemeentes</text:p>
            <text:p text:style-name="common-al">(vii) Sorteren stromen uit de Spullenbox</text:p>
            <text:p text:style-name="common-al">(viii) Activiteiten vanuit IBOR (Integraal Beheer Openbare Ruimte), zoals overslag groenafval, opslag/ reparatie van materiaal buitenruimte</text:p>
            <text:p text:style-name="common-al">(ix) voorzieningen voor de opslag van inzamelmiddelen</text:p>
            <text:p text:style-name="common-al">(x) voorzieningen voor de opslag van strooizout en materieel gladheidsbestrijding</text:p>
            <text:p text:style-name="common-al">(xi) voorzieningen voor het shredderen van grof afval</text:p>
            <text:p text:style-name="common-al">(xii) voorzieningen voor de op/overslag van andere afvalstromen, zoals hout en gips</text:p>
            <text:p text:style-name="common-al">(xiii) voorzieningen voor de opslag van goederen ten behoeve van Sportbedrijf</text:p>
            <text:p text:style-name="common-al"> De hierboven onder (i) t/m (xiii) opgesomde nieuwe activiteiten en voorzieningen zorgen ervoor dat er een veel omvangrijkere en meer volwaardige milieustraat/Circulair Centrum in Tilburg Oost wordt gecreëerd.</text:p>
            <text:p text:style-name="common-al">
            <text:span text:style-name="nadrukvet">
              <text:span text:style-name="nadrukcur">Gevolgen vestiging voorkeursrecht</text:span>
            </text:span>
            <text:span text:style-name="nadrukcur">.</text:span>
          </text:p>
            <text:p text:style-name="common-al">De voorkeursrechtbeschikking houdt kort gezegd in dat eigenaren van de aangewezen percelen en houders van een zakelijk genotsrecht daarop, als en zodra zij die percelen of hun rechten wensen te vervreemden, deze eerst aan de gemeente Tilburg te koop moeten aanbieden. </text:p>
            <text:p text:style-name="common-al">
            <text:span text:style-name="nadrukvet">
              <text:span text:style-name="nadrukcur">Inwerkingtreding</text:span>
            </text:span>.</text:p>
            <text:p text:style-name="common-al">De voorkeursrechtbeschikking treedt in werking op het tijdstip van inschrijving daarvan in de openbare registers van het Kadaster.</text:p>
            <text:p text:style-name="common-al">
            <text:span text:style-name="nadrukvet">
              <text:span text:style-name="nadrukcur">Looptijd/duur van het voorkeursrecht.</text:span>
            </text:span>
          </text:p>
            <text:p text:style-name="common-al">De voorkeursrechtbeschikking geldt voor een periode van 5 jaren, te rekenen vanaf de dag van inwerkingtreding van de voorkeursrechtbeschikking.</text:p>
            <text:p text:style-name="common-al">
            <text:span text:style-name="nadrukvet">Bekendmaking van de voorkeursrechtbeschikking aan belanghebbenden.</text:span>
          </text:p>
            <text:p text:style-name="common-al">Op grond van artikel 3:41 van de Algemene wet bestuursrecht wordt de voorkeursrechtbeschikking bekendgemaakt door toezending van een brief met de daarbij gevoegde voorkeursrechtbeschikking aan de betrokken belanghebbenden. Belanghebbenden zijn de eigenaren van alsmede de rechthebbenden op de onroerende zaak die in hun vervreemdingsmogelijkheden worden beperkt door het voorkeursrecht. Het gaat dan om de eigenaren en houders van beperkte rechten die op de percelenlijst zijn vermeld.</text:p>
            <text:p text:style-name="common-al">De bedoelde brief is inmiddels aan de belanghebbende verzonden.</text:p>
            <text:p text:style-name="common-al">
            <text:span text:style-name="nadrukvet">Bezwaar maken door belanghebbenden tegen de voorkeursrechtbeschikking.</text:span>
          </text:p>
            <text:p text:style-name="common-al">Belanghebbenden zijn: de op de percelenlijst vermelde eigenaren en rechthebbenden die in hun vervreemdingsmogelijkheden worden beperkt door het voorkeursrecht.</text:p>
            <text:p text:style-name="common-al">Desgewenst kunnen belanghebbenden ingevolge de Algemene wet bestuursrecht bezwaar maken tegen de voorkeursrechtbeschikking d.d. 15 september 2025 van de raad. </text:p>
            <text:p text:style-name="common-al">De bezwaartermijn is zes weken, gerekend vanaf de dag na de verzending van de hierboven genoemde bekendmaking, dus lopende van 17 september tot en met 29 oktober 2025. Het schriftelijke bezwaarschrift kan per post worden gericht aan de raad van de gemeente Tilburg, postbus 90155, 5000 LH Tilburg. </text:p>
            <text:p text:style-name="common-al">Een bezwaarschrift moet worden ondertekend en bevat tenminste: de naam en adres van de indiener, de dagtekening, de vermelding van het besluit waartegen het is gericht, en de gronden van het bezwaar. </text:p>
            <text:p text:style-name="last-al">Het indienen van een bezwaarschrift schorst de werking van de voorkeursrechtbeschikking niet. Met andere woorden, de gevolgen van het besluit worden daardoor niet gepauzeerd. Een belanghebbende die bezwaar heeft ingediend en een spoedeisend belang heeft, kan aan de voorzieningenrechter vragen om de voorkeursrechtbeschikking te schorsen (voorlopige voorziening). Het adres is: Rechtbank Zeeland-West-Brabant, team bestuursrecht, postbus 90006, 4800 PA Breda. </text:p>
            <text:p text:style-name="tekst_bottom"/>
          </text:section>
        </text:section>
        <text:section text:name="zakelijke-mededeling-sluiting_id1-3-2-2" text:style-name="zakelijke-mededeling-sluiting">
          <text:section text:name="ondertekening_id1-3-2-2-1">
            <text:p><text:span text:style-name="functie">Tilburg, 17 september 2025</text:span></text:p>
          </text:section>
          <text:section text:name="ondertekening_id1-3-2-2-2">
            <text:p><text:span text:style-name="functie">Het college van burgemeester en wethouders van de gemeente Til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224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4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4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keursrecht locatie Centaurusweg 19 a tot en met c en 25, te Tilburg</meta:user-defined>
    <meta:user-defined meta:name="OVERHEIDop.datumEindeReactietermijn">2025-10-29</meta:user-defined>
    <meta:user-defined meta:name="OVERHEIDop.TilID/OVERHEIDop.terinzageleggingOP">til-2025-31715</meta:user-defined>
    <meta:user-defined meta:name="DCTERMS.W3CDTF/DCTERMS.available">2025-09-17</meta:user-defined>
    <meta:user-defined meta:name="DCTERMS.W3CDTF/OVERHEIDop.jaargang">2025</meta:user-defined>
    <meta:user-defined meta:name="OVERHEIDop.publicationIssue">402249</meta:user-defined>
    <meta:user-defined meta:name="OVERHEIDop.GmbID/DC.identifier">gmb-2025-402249</meta:user-defined>
    <meta:user-defined meta:name="OVERHEIDop.versieInformatie"/>
  </office:meta>
</office:document-meta>
</file>