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Devil’s Trail op 7 &amp; 8 november 2025 op boerderij de Oorsprong &amp; de Berkenplas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Devil’s Trail op 7 &amp; 8 november 2025 op boerderij de Oorsprong, 9166 SE en de Berkenplas, 9166 SH (evenementenvergunning).</text:p>
              </text:list-item>
            </text:list>
            <text:p text:style-name="common-al">Het evenement bestaat uit twee trailruns over het eiland.</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rmonnikoog </text:span>
            <text:span text:style-name="datum">10 september 2025 </text:span>
          </text:p>
          </text:section>
          <text:section text:name="ondertekening_id1-3-2-2-2">
            <text:p><text:span text:style-name="ondertekening_naam">
            <text:span text:style-name="voornaam">
              
            </text:span>
            <text:span text:style-name="achternaam"/>
          </text:span></text:p>
            <text:p><text:span text:style-name="functie">Burgemeester gemeente Schiermonnikoog</text:span></text:p>
            <text:p><text:span text:style-name="functie">I. van Gen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0224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en houden van het evenement Devil’s Trail op 7 &amp; 8 november 2025 op boerderij de Oorsprong &amp; de Berkenplas</meta:user-defined>
    <meta:user-defined meta:name="DCTERMS.W3CDTF/DCTERMS.available">2025-09-18</meta:user-defined>
    <meta:user-defined meta:name="DCTERMS.W3CDTF/OVERHEIDop.jaargang">2025</meta:user-defined>
    <meta:user-defined meta:name="OVERHEIDop.publicationIssue">402244</meta:user-defined>
    <meta:user-defined meta:name="OVERHEIDop.GmbID/DC.identifier">gmb-2025-402244</meta:user-defined>
    <meta:user-defined meta:name="OVERHEIDop.versieInformatie"/>
  </office:meta>
</office:document-meta>
</file>