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van het dak en het vervangen van de dakpannen van de woning, Sportlaan 59 1782N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ortlaan 59 1782NC Den Helder, isoleren van het dak en het vervangen van de dakpannen van de woning</text:p>
            <text:p text:style-name="common-al">Datum ontvangst: 09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2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44</meta:user-defined>
    <meta:user-defined meta:name="DCTERMS.abstract">isoleren van het dak en het vervangen van de dakpannen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isoleren van het dak en het vervangen van de dakpannen van de woning, Sportlaan 59 1782NC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40</meta:user-defined>
    <meta:user-defined meta:name="OVERHEIDop.GmbID/DC.identifier">gmb-2025-402240</meta:user-defined>
    <meta:user-defined meta:name="OVERHEIDop.versieInformatie"/>
  </office:meta>
</office:document-meta>
</file>