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5, geregistreerd onder zaak(nummer) Z2025-00009829, aangaande:</text:p>
            <text:p text:style-name="common-al">Omschrijving/naam: <text:span text:style-name="nadrukvet">kappen van 1 boom (beheer boomveiligheid)</text:span></text:p>
            <text:p text:style-name="common-al">Locatie/adres: <text:span text:style-name="nadrukvet">Nieuw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75868a-e2dc-41f0-a862-53e79ac0782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<text:span text:style-name="nadrukvet">binnen 4 weken</text:span> na de publicatiedatum in verband met een uitgestelde inwerkingtreding van de vergun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2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29</meta:user-defined>
    <meta:user-defined meta:name="DCTERMS.abstract">Z2025-00009829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Nieuwstraat Tilburg</meta:user-defined>
    <meta:user-defined meta:name="OVERHEIDop.datumEindeReactietermijn">2025-10-27</meta:user-defined>
    <meta:user-defined meta:name="OVERHEIDop.terinzageleggingBG">https://jeleefomgeving.nl/inzien/001172773/0175868a-e2dc-41f0-a862-53e79ac0782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39</meta:user-defined>
    <meta:user-defined meta:name="OVERHEIDop.GmbID/DC.identifier">gmb-2025-402239</meta:user-defined>
    <meta:user-defined meta:name="OVERHEIDop.versieInformatie"/>
  </office:meta>
</office:document-meta>
</file>