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84*"/>
    </style:style>
  </office:automatic-styles>
  <office:body>
    <office:text>
      <text:p text:style-name="new_page_staatscourant"/>
      <text:p text:style-name="single-kop-titel">Stemmen met e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Alphen aan den Rijn maakt bekend dat het bij de aanstaande verkiezing voor leden van de Tweede Kamer der Staten-Generaal op woensdag 29 oktober 2025 een kiezer is toegestaan zijn/haar stem uit te brengen in een willekeurig stembureau in Nederland.</text:p>
            <text:p text:style-name="al">Daarbij gelden de volgende bepalin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 KIEZERSPAS VOOR STEMMEN IN EEN ANDERE GEMEEN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Burgerzaken, team Verkiezingen van de gemeente zijn kosteloos formulieren verkrijgbaar voor verzoekschriften om in een willekeurig stembureau, binnen Nederland, aan de stemming te mogen deelnemen. Dit formulier is ook digitaal beschikbaar via de website: https://www.alphenaandenrijn.nl/Verkiez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text:span text:style-name="nadrukvet">vrijdag 24 oktober 2025</text:span> door de kiezer worden ingediend bij de burgemeester van de gemeente, waar hij/zij op maandag <text:span text:style-name="nadrukvet">15 september 2025</text:span>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of per brief aan de stemming te mogen deelne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 KIEZERSPAS VOOR STEMMEN IN EEN ANDERE GEMEEN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vraagt een kiezerspas in persoon aan uiterlijk op <text:span text:style-name="nadrukvet">dinsdag 28 oktober 2025, 12.00 uur</text:span> bij Burgerzaken, team Verkiezingen van zijn/haar woonplaats waar hij/zij op maandag <text:span text:style-name="nadrukvet">15 september 2025</text:span>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of per brief aan de stemming te mogen deelne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direct mee gegeven.</text:p>
                  </table:table-cell>
                </table:table-row>
              </table:table>
              <text:p text:style-name="table_bottom"/>
            </text:section>
            <text:p text:style-name="al"/>
            <text:p text:style-name="al">Nadere inlichtingen worden verstrekt door :</text:p>
            <text:p text:style-name="al"/>
            <text:p text:style-name="al">Burgerzaken/Team Verkiezingen </text:p>
            <text:p text:style-name="al">Stadhuisplein 1 </text:p>
            <text:p text:style-name="al">2405 SH Alphen aan den Rijn</text:p>
            <text:p text:style-name="al">E-mail: <text:a xlink:href="mailto:verkiezingen@alphenaandenrijn.nl" xlink:type="simple">verkiezingen@alphenaandenrijn.nl</text:a></text:p>
            <text:p text:style-name="al"/>
            <text:p text:style-name="al">De burgemeester voornoemd,</text:p>
            <text:p text:style-name="al"/>
            <text:p text:style-name="al">dr. J.P. (Peter) Rehwinkel</text:p>
            <text:p text:style-name="al"/>
            <text:p text:style-name="al">Alphen aan den Rijn, 15 september 2025</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2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Kieswet]|[https://wetten.overheid.nl/BWBR0004627/2025-08-01</meta:user-defined>
    <meta:user-defined meta:name="OVERHEIDop.referentienummer">RBOS</meta:user-defined>
    <meta:user-defined meta:name="DCTERMS.abstract">Stemmen met een kiezerspas: De burgemeester van Alphen aan den Rijn maakt bekend dat het bij de aanstaande verkiezing voor leden van de Tweede Kamer der Staten-Generaal op woensdag 29 oktober 2025 een kiezer is toegestaan zijn/haar stem uit te brengen in een willekeurig stembureau in Nederland.</meta:user-defined>
    <meta:user-defined meta:name="DCTERMS.alternative">Stemmen met en kiezerspas</meta:user-defined>
    <dc:language>nl</dc:language>
    <meta:user-defined meta:name="OVERHEIDop.locatietype/OVERHEIDop.gebiedsmarkering">Gemeente</meta:user-defined>
    <meta:user-defined meta:name="DC.title">Stemmen met een kiezerspas</meta:user-defined>
    <meta:user-defined meta:name="DCTERMS.W3CDTF/DCTERMS.available">2025-09-17</meta:user-defined>
    <meta:user-defined meta:name="DCTERMS.W3CDTF/OVERHEIDop.jaargang">2025</meta:user-defined>
    <meta:user-defined meta:name="OVERHEIDop.publicationIssue">402232</meta:user-defined>
    <meta:user-defined meta:name="OVERHEIDop.GmbID/DC.identifier">gmb-2025-402232</meta:user-defined>
    <meta:user-defined meta:name="OVERHEIDop.versieInformatie"/>
  </office:meta>
</office:document-meta>
</file>