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37, Hupselse Markenweg 4, 7151 NV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pselse Markenweg 4, 7151 NV Eibergen, Uitweg maken, hebben of veranderen of het gebruik daarvan veranderen, Z2025-00001137 (beslistermijn tot 25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23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37</meta:user-defined>
    <meta:user-defined meta:name="DCTERMS.abstract">Betreft: Beschikking verlenging beslistermijn op locatie Hupselse Markenweg 4, 7151 NV Eibergen </meta:user-defined>
    <dc:language>nl</dc:language>
    <meta:user-defined meta:name="OVERHEIDop.locatietype/OVERHEIDop.gebiedsmarkering">Vlak</meta:user-defined>
    <meta:user-defined meta:name="DC.title">Kennisgeving termijnverlenging Z2025-00001137, Hupselse Markenweg 4, 7151 NV Eiber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30</meta:user-defined>
    <meta:user-defined meta:name="OVERHEIDop.GmbID/DC.identifier">gmb-2025-402230</meta:user-defined>
    <meta:user-defined meta:name="OVERHEIDop.versieInformatie"/>
  </office:meta>
</office:document-meta>
</file>