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Park Oosterspaarn 74-76, 0392-2025-0014091, het realiseren van een dakopbouw met dakterrassen op het platte dak van het hoofdgebouw, ontvangen op 2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22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4091</meta:user-defined>
    <meta:user-defined meta:name="DCTERMS.abstract">het realiseren van een dakopbouw met dakterrassen op het platte dak van het hoofdge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Park Oosterspaarn 74-76, 0392-2025-0014091, het realiseren van een dakopbouw met dakterrassen op het platte dak van het hoofdgebouw, ontvangen op 29-01-2025</meta:user-defined>
    <meta:user-defined meta:name="DCTERMS.W3CDTF/DCTERMS.available">2025-01-31</meta:user-defined>
    <meta:user-defined meta:name="DCTERMS.W3CDTF/OVERHEIDop.jaargang">2025</meta:user-defined>
    <meta:user-defined meta:name="OVERHEIDop.publicationIssue">40222</meta:user-defined>
    <meta:user-defined meta:name="OVERHEIDop.GmbID/DC.identifier">gmb-2025-40222</meta:user-defined>
    <meta:user-defined meta:name="OVERHEIDop.versieInformatie"/>
  </office:meta>
</office:document-meta>
</file>