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Auberge De Hilver B.V.’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Auberge De Hilver B.V.</text:span>
                <text:span text:style-name="nadrukvet">’,</text:span>
                <text:span text:style-name="nadrukvet"/>
                <text:span text:style-name="nadrukvet">Westelbeersedijk 6</text:span>
                <text:span text:style-name="nadrukvet">, </text:span>
                <text:span text:style-name="nadrukvet">5087 TK</text:span>
                <text:span text:style-name="nadrukvet"/>
                <text:span text:style-name="nadrukvet">Diessen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1115 - verzenddatum: 11 september 2025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22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41115</meta:user-defined>
    <meta:user-defined meta:name="DCTERMS.abstract">Wijziging leidinggevenden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Auberge De Hilver B.V.’ te Die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17</meta:user-defined>
    <meta:user-defined meta:name="OVERHEIDop.GmbID/DC.identifier">gmb-2025-402217</meta:user-defined>
    <meta:user-defined meta:name="OVERHEIDop.versieInformatie"/>
  </office:meta>
</office:document-meta>
</file>