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utzelaarstraat 25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Butzelaarstraat 25 8105AP Luttenberg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0177ESUITE539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9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9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2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952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utzelaarstraat 25 8105AP Luttenbe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16</meta:user-defined>
    <meta:user-defined meta:name="OVERHEIDop.GmbID/DC.identifier">gmb-2025-402216</meta:user-defined>
    <meta:user-defined meta:name="OVERHEIDop.versieInformatie"/>
  </office:meta>
</office:document-meta>
</file>