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lokaliteit horecabedrijf van der Zanden Paumen, Gasfabriek 3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
            <text:span text:style-name="nadrukvet">VAN DE OP 28-08-2025 GEPUBLICEERDE AANVRAAG</text:span>
          </text:p>
            <text:p text:style-name="common-al">Het hoofd van de sector Intake Vergunningen Toezicht en Handhaving geeft kennis dat op onderstaande aanvraag een besluit is genomen.</text:p>
            <text:p text:style-name="common-al">Zaaknummer: EHV-ZP2025-006902</text:p>
            <text:p text:style-name="common-al">Omschrijving: toevoegen lokaliteit horecabedrijf van der Zanden Paumen</text:p>
            <text:p text:style-name="common-al">Adres:</text:p>
            <text:list text:style-name="id1-3-2-1-1-7">
              <text:list-item text:style-override="id1-3-2-1-1-7-1">
                <text:number>-</text:number>
                <text:p text:style-name="al"/>
                <text:p text:style-name="al">Gasfabriek 3 5613CP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5-09-2025</text:p>
            <text:p text:style-name="common-al">Heeft u direct belang bij deze beslissing? Dan kunt u binnen zes weken, na 15-09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2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02</meta:user-defined>
    <meta:user-defined meta:name="DCTERMS.abstract">toevoegen lokaliteit horecabedrijf van der Zanden Paumen</meta:user-defined>
    <dc:language>nl</dc:language>
    <meta:user-defined meta:name="OVERHEIDop.locatietype/OVERHEIDop.gebiedsmarkering">Punt</meta:user-defined>
    <meta:user-defined meta:name="DC.title">Besluit: toevoegen lokaliteit horecabedrijf van der Zanden Paumen, Gasfabriek 3 5613CP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14</meta:user-defined>
    <meta:user-defined meta:name="OVERHEIDop.GmbID/DC.identifier">gmb-2025-402214</meta:user-defined>
    <meta:user-defined meta:name="OVERHEIDop.versieInformatie"/>
  </office:meta>
</office:document-meta>
</file>