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uisveen 4 9531TB Borger, het afwijken van de regels in het omgevingsplan inzake het voortzetten van de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919</text:p>
            <text:p text:style-name="common-al"/>
            <text:p text:style-name="common-al">
            <text:span text:style-name="nadrukvet">Ontvangen op:</text:span> 20-07-2025</text:p>
            <text:p text:style-name="common-al"/>
            <text:p text:style-name="common-al">
            <text:span text:style-name="nadrukvet">Locatie:</text:span> Nuisveen 4 9531TB Borger</text:p>
            <text:p text:style-name="common-al"/>
            <text:p text:style-name="common-al">
            <text:span text:style-name="nadrukvet">Projectomschrijving:</text:span> het afwijken van de regels in het omgevingsplan inzake het voortzetten van de kledingban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2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919</meta:user-defined>
    <meta:user-defined meta:name="DCTERMS.abstract">Nuisveen 4 te Borger - het afwijken van de regels in het omgevingsplan inzake het voortzetten van de kledingb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uisveen 4 9531TB Borger, het afwijken van de regels in het omgevingsplan inzake het voortzetten van de kledingbank</meta:user-defined>
    <meta:user-defined meta:name="DCTERMS.W3CDTF/DCTERMS.available">2025-09-17</meta:user-defined>
    <meta:user-defined meta:name="DCTERMS.W3CDTF/OVERHEIDop.jaargang">2025</meta:user-defined>
    <meta:user-defined meta:name="OVERHEIDop.publicationIssue">402212</meta:user-defined>
    <meta:user-defined meta:name="OVERHEIDop.GmbID/DC.identifier">gmb-2025-402212</meta:user-defined>
    <meta:user-defined meta:name="OVERHEIDop.versieInformatie"/>
  </office:meta>
</office:document-meta>
</file>