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erkoopkraam voor de verkoop van poffertjes op zaterdag 4 oktober 2025 op het parkeerterrein tegenover Skilpead 42 te Dron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</text:span>
          </text:p>
            <text:p text:style-name="common-al">Burgemeester en wethouders van de gemeente Waadhoeke hebben op 5 september 2025 een standplaatsvergunning verleend voor het plaatsen van een verkoopkraam voor de verkoop van poffertjes op het parkeerterrein tegenover Skilpead 42 in Dronrijp op zaterdag 4 oktober 2025 van 10:00 uur tot 18:00 uur (zaaknummer: 2025-223169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22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223169</meta:user-defined>
    <dc:language>nl</dc:language>
    <meta:user-defined meta:name="OVERHEIDop.locatietype/OVERHEIDop.gebiedsmarkering">Adres</meta:user-defined>
    <meta:user-defined meta:name="DC.title">Toestemming voor het plaatsen van een verkoopkraam voor de verkoop van poffertjes op zaterdag 4 oktober 2025 op het parkeerterrein tegenover Skilpead 42 te Dronrijp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10</meta:user-defined>
    <meta:user-defined meta:name="OVERHEIDop.GmbID/DC.identifier">gmb-2025-402210</meta:user-defined>
    <meta:user-defined meta:name="OVERHEIDop.versieInformatie"/>
  </office:meta>
</office:document-meta>
</file>