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interklaasintocht op 15 november 2025 aan de Dorpsstraat 1, 7251B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september 2025 een evenementenmelding ontvangen. De melding gaat over het organiseren van de Sinterklaasintocht op 15 november 2025 aan de Dorpsstraat 1, 7251BA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22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325</meta:user-defined>
    <meta:user-defined meta:name="DCTERMS.abstract">Betreft: evenementenmelding op locatie Dorpsstraat 1, 7251BA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de Sinterklaasintocht op 15 november 2025 aan de Dorpsstraat 1, 7251BA Vor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9</meta:user-defined>
    <meta:user-defined meta:name="OVERHEIDop.GmbID/DC.identifier">gmb-2025-402209</meta:user-defined>
    <meta:user-defined meta:name="OVERHEIDop.versieInformatie"/>
  </office:meta>
</office:document-meta>
</file>