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gweg 1 (F6869, F6871 en F687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00002327 voor de realisatie van nieuwbouw van een bedrijfs-/opslaghal en de uitbreiding aan een bestaand pand (omgevingsplan en technisch) op de locatie Waagweg 1 (F6869, F6871 en F687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2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27</meta:user-defined>
    <meta:user-defined meta:name="DCTERMS.abstract"> Waagweg 1 (F6869, F6871 en F6873) in Holten, realisatie nieuwbouw bedrijfs-/opslaghal en uitbreiding aan bestaand pand (omgevingsplan en technisch) </meta:user-defined>
    <dc:language>nl</dc:language>
    <meta:user-defined meta:name="OVERHEIDop.locatietype/OVERHEIDop.gebiedsmarkering">Vlak</meta:user-defined>
    <meta:user-defined meta:name="DC.title">Kennisgeving besluit op aanvraag omgevingsvergunning Waagweg 1 (F6869, F6871 en F6873) in Holten</meta:user-defined>
    <meta:user-defined meta:name="DCTERMS.W3CDTF/DCTERMS.available">2025-09-24</meta:user-defined>
    <meta:user-defined meta:name="DCTERMS.W3CDTF/OVERHEIDop.jaargang">2025</meta:user-defined>
    <meta:user-defined meta:name="OVERHEIDop.publicationIssue">402207</meta:user-defined>
    <meta:user-defined meta:name="OVERHEIDop.GmbID/DC.identifier">gmb-2025-402207</meta:user-defined>
    <meta:user-defined meta:name="OVERHEIDop.versieInformatie"/>
  </office:meta>
</office:document-meta>
</file>