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zich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4 september 2025 van een aanvraag om een omgevingsvergunning als bedoeld in de Omgevingswet. De aanvraag betreft het wijzigen van de op 8 november 2022, met kenmerk ODH485079, verleende vergunning in verband met het lozen van grondwater tijdens het ontwikkelen van de WKO-bronnen op de locatie<text:span text:style-name="nadrukvet"> Steenzicht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474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20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lozen van grondwater tijdens ontwikkelen WKO-bronnen.</meta:user-defined>
    <dc:language>nl</dc:language>
    <meta:user-defined meta:name="OVERHEIDop.locatietype/OVERHEIDop.gebiedsmarkering">Lijn</meta:user-defined>
    <meta:user-defined meta:name="DC.title">Aanvraag omgevingsvergunning, Steenzicht te Den H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02</meta:user-defined>
    <meta:user-defined meta:name="OVERHEIDop.GmbID/DC.identifier">gmb-2025-402202</meta:user-defined>
    <meta:user-defined meta:name="OVERHEIDop.versieInformatie"/>
  </office:meta>
</office:document-meta>
</file>