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heffing voor de aanwezigheid van (live)muziek bij een besloten huwelijksfeest op 27 september 2025 aan Oedsmawei 17 te Bo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 september 2025 ontheffing verleend voor de aanwezigheid van (live)muziek bij een besloten huwelijksfeest op 27 september 2025 van 20:00 uur tot 00:00 uur op het adres Oedsmawei 17 in Boksum (zaaknummer: 2025-200493).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het besluit waar u het niet mee eens bent;</text:p>
              </text:list-item>
              <text:list-item text:style-override="id1-3-2-1-1-9-4">
                <text:number>-</text:number>
                <text:p text:style-name="al">waarom u het niet eens bent met dit beslui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218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8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8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200493</meta:user-defined>
    <dc:language>nl</dc:language>
    <meta:user-defined meta:name="OVERHEIDop.locatietype/OVERHEIDop.gebiedsmarkering">Adres</meta:user-defined>
    <meta:user-defined meta:name="DC.title">Ontheffing voor de aanwezigheid van (live)muziek bij een besloten huwelijksfeest op 27 september 2025 aan Oedsmawei 17 te Boksu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187</meta:user-defined>
    <meta:user-defined meta:name="OVERHEIDop.GmbID/DC.identifier">gmb-2025-402187</meta:user-defined>
    <meta:user-defined meta:name="OVERHEIDop.versieInformatie"/>
  </office:meta>
</office:document-meta>
</file>