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63, 1211 RC Hilversum, Diamantstraat 65, 1211 RC Hilversum (plaatsen vluchtdeur in woning scheidende muur); 1879686; 15-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amantstraat 63, 1211 RC Hilversum, Diamantstraat 65, 1211 RC Hilversum (plaatsen vluchtdeur in woning scheidende muur); 1879686; 15-09-2025; Status: Aanvraag ontvangen, gemeente Hilversum</text:p>
            <text:p text:style-name="common-al">
            
          </text:p>
            <text:p text:style-name="common-al">Datum indiening aanvraag: 15-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02180</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80</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180</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79686</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Diamantstraat 63, 1211 RC Hilversum, Diamantstraat 65, 1211 RC Hilversum (plaatsen vluchtdeur in woning scheidende muur); 1879686; 15-09-2025; Status: Aanvraag ontvangen, gemeente Hilversum</meta:user-defined>
    <meta:user-defined meta:name="DCTERMS.W3CDTF/DCTERMS.available">2025-09-17</meta:user-defined>
    <meta:user-defined meta:name="DCTERMS.W3CDTF/OVERHEIDop.jaargang">2025</meta:user-defined>
    <meta:user-defined meta:name="OVERHEIDop.publicationIssue">402180</meta:user-defined>
    <meta:user-defined meta:name="OVERHEIDop.GmbID/DC.identifier">gmb-2025-402180</meta:user-defined>
    <meta:user-defined meta:name="OVERHEIDop.versieInformatie"/>
  </office:meta>
</office:document-meta>
</file>