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84*"/>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7*"/>
    </style:style>
    <style:style style:family="table-column" style:parent-style-name="colspec" style:name="id1-3-2-2-1-8-1-3">
      <style:table-column-properties style:rel-column-width="85*"/>
    </style: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Alphen aan den Rijn maakt bekend dat het bij de aanstaande verkiezing voor leden van de Tweede Kamer der Staten-Generaal op woensdag 29 oktober 2025 in kieskring Leiden een kiezer is toegestaan bij volmacht te stemmen.</text:p>
            <text:p text:style-name="al"/>
            <text:p text:style-name="al">Daarbij gelden de volgende bepaling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Burgerzaken, team Verkiezingen van de gemeente zijn kosteloos formulieren verkrijgbaar voor de verzoekschriften om bij volmacht te mogen stemmen. Dit formulier is ook digitaal beschikbaar via de website: https://www.alphenaandenrijn.nl/Verkiez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text:span text:style-name="nadrukvet">vrijdag 24 oktober 2025 </text:span>door de kiezer worden ingediend bij de burgemeester van de gemeente, waar hij/zij op <text:span text:style-name="nadrukvet">maandag 15 september 2025 </text:span>als kiezer is geregistreerd. 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text:span text:style-name="nadrukvet">maandag 15 september 2025 </text:span>als kiezer zijn geregistreerd binnen Ne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ze pas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geeft de, aldus in een volmachtbewijs omgezette, stempas of kiezerspas aan de gemachtig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ok moet de kiezer een kopie van een geldig identiteitsbewijs aan de gemachtigde meegeven. Dit mag ook een foto van het identiteitsbewijs zijn op een mobiele telefoon of tablet. De foto en de gegevens op de kopie moeten goed leesbaar zijn. Deze kopie moet de gemachtigde aan de voorzitter van het stembureau laten zi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Een kiezer mag niet meer dan 2 (twee) volmachten aannemen. De volmachtstem dient tegelijk met de eigen stem te worden uitgebracht. </text:p>
                  </table:table-cell>
                </table:table-row>
              </table:table>
              <text:p text:style-name="table_bottom"/>
            </text:section>
            <text:p text:style-name="al"/>
            <text:p text:style-name="al">Nadere inlichtingen worden verstrekt door :</text:p>
            <text:p text:style-name="al"/>
            <text:p text:style-name="al">Burgerzaken, Team Verkiezingen</text:p>
            <text:p text:style-name="al">Stadhuisplein 1 </text:p>
            <text:p text:style-name="al">2405 SH Alphen aan den Rijn</text:p>
            <text:p text:style-name="al">E-mail: <text:a xlink:href="mailto:verkiezingen@alphenaandenrijn.nl" xlink:type="simple">verkiezingen@alphenaandenrijn.nl</text:a></text:p>
            <text:p text:style-name="al"/>
            <text:p text:style-name="al">De burgemeester voornoemd,</text:p>
            <text:p text:style-name="al">dr. J.P. (Peter) Rehwinkel</text:p>
            <text:p text:style-name="al"/>
            <text:p text:style-name="al">Alphen aan den Rijn, 15 september 2025</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1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Kieswet]|[https://wetten.overheid.nl/BWBR0004627/2025-08-01</meta:user-defined>
    <meta:user-defined meta:name="OVERHEIDop.referentienummer">RBOS</meta:user-defined>
    <meta:user-defined meta:name="DCTERMS.abstract">Stemmen bij volmacht: De burgemeester van Alphen aan den Rijn maakt bekend dat het bij de aanstaande verkiezing voor leden van de Tweede Kamer der Staten-Generaal op woensdag 29 oktober 2025 in kieskring Leiden een kiezer is toegestaan bij volmacht te stemmen.</meta:user-defined>
    <meta:user-defined meta:name="DCTERMS.alternative">Stemmen bij volmacht</meta:user-defined>
    <dc:language>nl</dc:language>
    <meta:user-defined meta:name="OVERHEIDop.locatietype/OVERHEIDop.gebiedsmarkering">Gemeente</meta:user-defined>
    <meta:user-defined meta:name="DC.title">STEMMEN BIJ VOLMACHT</meta:user-defined>
    <meta:user-defined meta:name="DCTERMS.W3CDTF/DCTERMS.available">2025-09-17</meta:user-defined>
    <meta:user-defined meta:name="DCTERMS.W3CDTF/OVERHEIDop.jaargang">2025</meta:user-defined>
    <meta:user-defined meta:name="OVERHEIDop.publicationIssue">402179</meta:user-defined>
    <meta:user-defined meta:name="OVERHEIDop.GmbID/DC.identifier">gmb-2025-402179</meta:user-defined>
    <meta:user-defined meta:name="OVERHEIDop.versieInformatie"/>
  </office:meta>
</office:document-meta>
</file>