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samenstelling leden centraal stembureau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zen het voorstel van burgemeester en wethouders d.d. 9 september 2025</text:p>
            <text:p text:style-name="al"/>
            <text:p text:style-name="al">
            <text:span text:style-name="nadrukcur">Overwegende dat </text:span>
          </text:p>
            <text:list text:style-name="id1-3-2-1-1-6">
              <text:list-item text:style-override="id1-3-2-1-1-6-1">
                <text:number>-</text:number>
                <text:p text:style-name="al">er een centraal stembureau wordt ingesteld voor de gemeenteraadsverkiezing.</text:p>
              </text:list-item>
            </text:list>
            <text:p text:style-name="al">
            <text:span text:style-name="nadrukcur">Gelet op</text:span>
          </text:p>
            <text:list text:style-name="id1-3-2-1-1-8">
              <text:list-item text:style-override="id1-3-2-1-1-8-1">
                <text:number>-</text:number>
                <text:p text:style-name="al">de bepalingen in de artikelen E19, E20 en E21 van de Kieswet.</text:p>
              </text:list-item>
            </text:list>
            <text:p text:style-name="al">
            <text:span text:style-name="nadrukcur">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centraal stembureau van de gemeente Lansingerland bij de gemeenteraadsverkiezing, voor de periode tot en met 2026 de samenstelling van de leden van het centraal stembureau te wijzigen. Dit als gevolg van het vertrek van een lid.</text:p>
              </text:list-item>
              <text:list-item text:style-override="id1-3-2-2-1-2-2">
                <text:number>2.</text:number>
                <text:p text:style-name="al">De hierna te noemen persoon wegens vertrek uit de organisatie te ontslaan als lid van het centraal stembureau voor de verkiezing van de leden van de gemeenteraad</text:p>
                <text:list text:style-name="id1-3-2-2-1-2-2-3">
                  <text:list-item text:style-override="id1-3-2-2-1-2-2-3-1">
                    <text:number>-</text:number>
                    <text:p text:style-name="al">Als lid:</text:p>
                    <text:p text:style-name="al">De heer G. van Wijhe</text:p>
                  </text:list-item>
                </text:list>
              </text:list-item>
              <text:list-item text:style-override="id1-3-2-2-1-2-3">
                <text:number>3.</text:number>
                <text:p text:style-name="al">De hierna te noemen personen te benoemen als lid van het centraal stembureau voor de verkiezing van de leden van de gemeenteraad</text:p>
                <text:list text:style-name="id1-3-2-2-1-2-3-3">
                  <text:list-item text:style-override="id1-3-2-2-1-2-3-3-1">
                    <text:number>-</text:number>
                    <text:p text:style-name="al">Als lid:</text:p>
                    <text:p text:style-name="al">Mevrouw M.J.M. van den Borne</text:p>
                  </text:list-item>
                  <text:list-item text:style-override="id1-3-2-2-1-2-3-3-2">
                    <text:number>-</text:number>
                    <text:p text:style-name="al">Als plaatsvervangend lid:</text:p>
                    <text:p text:style-name="al">Mevrouw M.S. Roelfsema</text:p>
                  </text:list-item>
                </text:list>
              </text:list-item>
              <text:list-item text:style-override="id1-3-2-2-1-2-4">
                <text:number>4.</text:number>
                <text:p text:style-name="al">De benoeming in te laten gaan vanaf datum inwerkingtreding van dit besluit tot en met 31 december 2026.</text:p>
              </text:list-item>
              <text:list-item text:style-override="id1-3-2-2-1-2-5">
                <text:number>5.</text:number>
                <text:p text:style-name="al">Alle leden, plaatsvervangend leden en vervangend voorzitter ook te benoemen voor de periode 1 januari 2027 t/m 31 december 2030. Dit zijn:</text:p>
                <text:p text:style-name="al">Plaatsvervangend voorzitter : de heer M. de Quartel</text:p>
                <text:p text:style-name="al">Lid : mevrouw W. Bouwmeester</text:p>
                <text:p text:style-name="al">Lid : mevrouw E.M. Boonstra</text:p>
                <text:p text:style-name="al">Lid : mevrouw M.J.M. van den Borne</text:p>
                <text:p text:style-name="al">Plaatsvervangend lid : de heer D.M. Dortland</text:p>
                <text:p text:style-name="al">Plaatsvervangend lid : mevrouw M.S Roelfsema</text:p>
                <text:p text:style-name="al">Plaatsvervangend lid : mevrouw M. Smeenk</text:p>
              </text:list-item>
              <text:list-item text:style-override="id1-3-2-2-1-2-6">
                <text:number>6.</text:number>
                <text:p text:style-name="al">Dit besluit treedt in werking op de eerste dag na die van bekendmaking.</text:p>
              </text:list-item>
            </text:list>
            <text:p text:style-name="al">Dit besluit kan worden aangehaald als “Besluit wijziging samenstelling leden centraal stembureau gemeente Lansingerland.”</text:p>
          </text:section>
        </text:section>
        <text:section text:name="regeling-sluiting_id1-3-2-3" text:style-name="regeling-sluiting">
          <text:section text:name="ondertekening_id1-3-2-3-1">
            <text:p><text:span text:style-name="functie">Aldus vastgesteld door het college van burgemeester en wethouders van de gemeente Lansingerland </text:span></text:p>
            <text:p><text:span text:style-name="functie">9 september 2025</text:span></text:p>
          </text:section>
          <text:section text:name="ondertekening_id1-3-2-3-2">
            <text:p><text:span text:style-name="functie"/></text:p>
            <text:p><text:span text:style-name="functie">Het college van burgemeester en wethouders van Lansingerland, </text:span></text:p>
          </text:section>
          <text:section text:name="ondertekening_id1-3-2-3-3">
            <text:p><text:span text:style-name="functie"/></text:p>
            <text:p><text:span text:style-name="functie">Mickel Beckers</text:span></text:p>
            <text:p><text:span text:style-name="functie">Secretaris </text:span></text:p>
          </text:section>
          <text:section text:name="ondertekening_id1-3-2-3-4">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1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E 19 van de Kieswet]|[1.0:c:BWBR0004627&amp;artikel=E%2019&amp;g=2025-08-01</meta:user-defined>
    <meta:user-defined meta:name="DC.source">artikel E 20 van de Kieswet]|[1.0:c:BWBR0004627&amp;artikel=E%2020&amp;g=2025-08-01</meta:user-defined>
    <meta:user-defined meta:name="DC.source">artikel E 21 van de Kieswet]|[1.0:c:BWBR0004627&amp;artikel=E%2021&amp;g=2025-08-01</meta:user-defined>
    <meta:user-defined meta:name="DCTERMS.alternative">Besluit wijziging samenstelling leden centraal stembureau gemeente Lansingerland</meta:user-defined>
    <dc:language>nl</dc:language>
    <meta:user-defined meta:name="OVERHEIDop.locatietype/OVERHEIDop.gebiedsmarkering">Gemeente</meta:user-defined>
    <meta:user-defined meta:name="DC.title">Wijziging samenstelling leden centraal stembureau gemeente Lansingerland</meta:user-defined>
    <meta:user-defined meta:name="DCTERMS.W3CDTF/DCTERMS.available">2025-09-17</meta:user-defined>
    <meta:user-defined meta:name="DCTERMS.W3CDTF/OVERHEIDop.jaargang">2025</meta:user-defined>
    <meta:user-defined meta:name="OVERHEIDop.publicationIssue">402177</meta:user-defined>
    <meta:user-defined meta:name="OVERHEIDop.GmbID/DC.identifier">gmb-2025-402177</meta:user-defined>
    <meta:user-defined meta:name="OVERHEIDop.versieInformatie"/>
  </office:meta>
</office:document-meta>
</file>