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48, 6281 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5 september 2025 een besluit genomen op de aanvraag met zaaknummer Z2025-00000452 voor het realiseren van een aanbouw, een garage en een lift op de locatie Schweibergerweg 48, 6281 NH Mechelen. De vergunning is <text:span text:style-name="nadrukvet">verleend </text:span>en op <text:span text:style-name="nadrukvet">15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21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52</meta:user-defined>
    <meta:user-defined meta:name="DCTERMS.abstract">Betreft: Beschikking op aanvraag op de locatie Schweibergerweg 48, 6281 NH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48, 6281 NH Meche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68</meta:user-defined>
    <meta:user-defined meta:name="OVERHEIDop.GmbID/DC.identifier">gmb-2025-402168</meta:user-defined>
    <meta:user-defined meta:name="OVERHEIDop.versieInformatie"/>
  </office:meta>
</office:document-meta>
</file>