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Zonnenbergerdijk 2-083 8111ND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9-2025</text:p>
            <text:p text:style-name="common-al">
            <text:span text:style-name="nadrukvet">Locatie:</text:span> Zonnenbergerdijk 2-083 8111ND Heeten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5394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394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394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216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6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6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39442025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de woning, Zonnenbergerdijk 2-083 8111ND Heet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67</meta:user-defined>
    <meta:user-defined meta:name="OVERHEIDop.GmbID/DC.identifier">gmb-2025-402167</meta:user-defined>
    <meta:user-defined meta:name="OVERHEIDop.versieInformatie"/>
  </office:meta>
</office:document-meta>
</file>