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september 2025 hebben wij de beslistermijn van de aanvraag omgevingsvergunning voor het het legaliseren van de aanleg van een houtwal, struweelhaag en een boomgaard van fruitbomen op het adres Traasweg 2 7475PS Markelo verlengd. Deze aanvraag staat ingeschreven onder zaaknummer 0000996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1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6308</meta:user-defined>
    <meta:user-defined meta:name="DCTERMS.abstract">het legaliseren van de aanleg van een houtwal, struweelhaag en een boomgaard van fruit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5 september 2025 hebben wij de beslistermijn van de aanvraag omgevingsvergunning voor het het legaliseren van de aanleg van een houtwal, struweelhaag en een boomgaard van fruitbomen op het adres Traasweg 2 7475PS Markelo verlengd. Deze aanvraag staat ingeschreven onder zaaknummer 0000996308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62</meta:user-defined>
    <meta:user-defined meta:name="OVERHEIDop.GmbID/DC.identifier">gmb-2025-402162</meta:user-defined>
    <meta:user-defined meta:name="OVERHEIDop.versieInformatie"/>
  </office:meta>
</office:document-meta>
</file>