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loosterweg 87, 4328GP Burgh-Haamstede    - het plaatsen van steenkorven ingang terrein, legalisati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steenkorven ingang terrein, legalisatieZaaknummer: 1590220Datum indiening: 12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215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5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5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121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loosterweg 87, 4328GP Burgh-Haamstede    - het plaatsen van steenkorven ingang terrein, legalisatieAanvraa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159</meta:user-defined>
    <meta:user-defined meta:name="OVERHEIDop.GmbID/DC.identifier">gmb-2025-402159</meta:user-defined>
    <meta:user-defined meta:name="OVERHEIDop.versieInformatie"/>
  </office:meta>
</office:document-meta>
</file>