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Haaijmanweg 5, 4328PW Burgh-Haamstede    - het plaatsen van een kap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apschuurZaaknummer: 1591146Datum indiening: 14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1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912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Haaijmanweg 5, 4328PW Burgh-Haamstede    - het plaatsen van een kapschuur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56</meta:user-defined>
    <meta:user-defined meta:name="OVERHEIDop.GmbID/DC.identifier">gmb-2025-402156</meta:user-defined>
    <meta:user-defined meta:name="OVERHEIDop.versieInformatie"/>
  </office:meta>
</office:document-meta>
</file>