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Zuid - Aanvraag omgevingsvergunning voor het nieuw bouwen van 3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september 2025 een aanvraag hebben ontvangen voor een omgevingsvergunning op de locatie Aria Zuid. De aanvraag is geregistreerd onder zaaknummer Z2025-00002333. De aanvraag betreft:</text:p>
            <text:p text:style-name="common-al">het nieuw bouwen van 33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21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33</meta:user-defined>
    <meta:user-defined meta:name="DCTERMS.abstract">Aria Zuid - Aanvraag omgevingsvergunning voor het nieuw bouwen van 33 woningen</meta:user-defined>
    <dc:language>nl</dc:language>
    <meta:user-defined meta:name="OVERHEIDop.locatietype/OVERHEIDop.gebiedsmarkering">Vlak</meta:user-defined>
    <meta:user-defined meta:name="DC.title">Aria Zuid - Aanvraag omgevingsvergunning voor het nieuw bouwen van 33 woningen</meta:user-defined>
    <meta:user-defined meta:name="DCTERMS.W3CDTF/DCTERMS.available">2025-09-17</meta:user-defined>
    <meta:user-defined meta:name="DCTERMS.W3CDTF/OVERHEIDop.jaargang">2025</meta:user-defined>
    <meta:user-defined meta:name="OVERHEIDop.publicationIssue">402155</meta:user-defined>
    <meta:user-defined meta:name="OVERHEIDop.GmbID/DC.identifier">gmb-2025-402155</meta:user-defined>
    <meta:user-defined meta:name="OVERHEIDop.versieInformatie"/>
  </office:meta>
</office:document-meta>
</file>