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urlatstraat 11, 1461H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eft de gemeente een aanvraag ontvangen voor een Omgevingsvergunning op het adres Burlatstraat 11, 1461HC Zuidoostbeemster. De aanvraag is geregistreerd onder zaaknummer Z2025-00003778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linkerzij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215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5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5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78</meta:user-defined>
    <meta:user-defined meta:name="DCTERMS.abstract">Betreft: aanvraag op locatie Burlatstraat 11, 1461HC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Burlatstraat 11, 1461HC Zuidoostbeemst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53</meta:user-defined>
    <meta:user-defined meta:name="OVERHEIDop.GmbID/DC.identifier">gmb-2025-402153</meta:user-defined>
    <meta:user-defined meta:name="OVERHEIDop.versieInformatie"/>
  </office:meta>
</office:document-meta>
</file>