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Fliermatenweg 9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september 2025 een besluit genomen op de aanvraag met zaaknummer Z2025-00002234 voor het verbouwen van een ligboxenstal en een berging (omgevingsplan en technisch) op de locatie Fliermatenweg 9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4 okto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02151</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151</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151</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234</meta:user-defined>
    <meta:user-defined meta:name="DCTERMS.abstract">Fliermatenweg 9 in Holten, het verbouwen van een ligboxenstal en een berging (omgevingsplan en technisch)</meta:user-defined>
    <dc:language>nl</dc:language>
    <meta:user-defined meta:name="OVERHEIDop.locatietype/OVERHEIDop.gebiedsmarkering">Vlak</meta:user-defined>
    <meta:user-defined meta:name="DC.title">Kennisgeving besluit op aanvraag omgevingsvergunning Fliermatenweg 9 in Holten</meta:user-defined>
    <meta:user-defined meta:name="DCTERMS.W3CDTF/DCTERMS.available">2025-09-24</meta:user-defined>
    <meta:user-defined meta:name="DCTERMS.W3CDTF/OVERHEIDop.jaargang">2025</meta:user-defined>
    <meta:user-defined meta:name="OVERHEIDop.publicationIssue">402151</meta:user-defined>
    <meta:user-defined meta:name="OVERHEIDop.GmbID/DC.identifier">gmb-2025-402151</meta:user-defined>
    <meta:user-defined meta:name="OVERHEIDop.versieInformatie"/>
  </office:meta>
</office:document-meta>
</file>