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ij een aanvraag ontvangen voor het uitbreiden van het houthok  op de locatie De Stroekeld 35 in Rijssen. De aanvraag is geregistreerd onder zaaknummer Z2025-000027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6</meta:user-defined>
    <meta:user-defined meta:name="DCTERMS.abstract">De Stroekeld 35 in Rijssen, het uitbreiden van het houthok </meta:user-defined>
    <dc:language>nl</dc:language>
    <meta:user-defined meta:name="OVERHEIDop.locatietype/OVERHEIDop.gebiedsmarkering">Vlak</meta:user-defined>
    <meta:user-defined meta:name="DC.title">Kennisgeving ontvangst aanvraag omgevingsvergunning De Stroekeld 35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48</meta:user-defined>
    <meta:user-defined meta:name="OVERHEIDop.GmbID/DC.identifier">gmb-2025-402148</meta:user-defined>
    <meta:user-defined meta:name="OVERHEIDop.versieInformatie"/>
  </office:meta>
</office:document-meta>
</file>