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tfersweg 9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bben wij een aanvraag ontvangen voor een aanbouw aan de rechter zijgevel  op de locatie Lentfersweg 90 in Rijssen. De aanvraag is geregistreerd onder zaaknummer Z2025-000027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1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5</meta:user-defined>
    <meta:user-defined meta:name="DCTERMS.abstract">Lentfersweg 90 in Rijssen, een aanbouw aan de rechter zijgevel </meta:user-defined>
    <dc:language>nl</dc:language>
    <meta:user-defined meta:name="OVERHEIDop.locatietype/OVERHEIDop.gebiedsmarkering">Vlak</meta:user-defined>
    <meta:user-defined meta:name="DC.title">Kennisgeving ontvangst aanvraag omgevingsvergunning Lentfersweg 90 in Rij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147</meta:user-defined>
    <meta:user-defined meta:name="OVERHEIDop.GmbID/DC.identifier">gmb-2025-402147</meta:user-defined>
    <meta:user-defined meta:name="OVERHEIDop.versieInformatie"/>
  </office:meta>
</office:document-meta>
</file>