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wij een aanvraag ontvangen voor kleinschalige B&amp;B in een bijgebouw op de locatie Larenseweg 54 in Holten. De aanvraag is geregistreerd onder zaaknummer Z2025-000027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45</meta:user-defined>
    <meta:user-defined meta:name="DCTERMS.abstract">Larenseweg 54 in Holten, kleinschalige B&amp;B in een bijgebouw</meta:user-defined>
    <dc:language>nl</dc:language>
    <meta:user-defined meta:name="OVERHEIDop.locatietype/OVERHEIDop.gebiedsmarkering">Vlak</meta:user-defined>
    <meta:user-defined meta:name="DC.title">Kennisgeving ontvangst aanvraag omgevingsvergunning Larenseweg 54 in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46</meta:user-defined>
    <meta:user-defined meta:name="OVERHEIDop.GmbID/DC.identifier">gmb-2025-402146</meta:user-defined>
    <meta:user-defined meta:name="OVERHEIDop.versieInformatie"/>
  </office:meta>
</office:document-meta>
</file>