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enefietavond SkHv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november 2025 van 17.00 uur tot 22.30 uur in Rijen, Rijksweg 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21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Benefietavond SkHv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45</meta:user-defined>
    <meta:user-defined meta:name="OVERHEIDop.GmbID/DC.identifier">gmb-2025-402145</meta:user-defined>
    <meta:user-defined meta:name="OVERHEIDop.versieInformatie"/>
  </office:meta>
</office:document-meta>
</file>