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nieuwbouw receptiegebouw , Hogebrugweg 6, 7273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aanvraag ontvangen voor het  nieuwbouw receptiegebouw  op locatie Hogebrugweg 6, 7273PB Haarlo. De aanvraag is geregistreerd onder zaaknummer Z2025-0000140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14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406</meta:user-defined>
    <meta:user-defined meta:name="DCTERMS.abstract">Betreft: Aanvraag op locatie Hogebrugweg 6, 7273PB Haarlo</meta:user-defined>
    <dc:language>nl</dc:language>
    <meta:user-defined meta:name="OVERHEIDop.locatietype/OVERHEIDop.gebiedsmarkering">Vlak</meta:user-defined>
    <meta:user-defined meta:name="DC.title">Aanvraag vergunning voor  nieuwbouw receptiegebouw , Hogebrugweg 6, 7273PB Haar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41</meta:user-defined>
    <meta:user-defined meta:name="OVERHEIDop.GmbID/DC.identifier">gmb-2025-402141</meta:user-defined>
    <meta:user-defined meta:name="OVERHEIDop.versieInformatie"/>
  </office:meta>
</office:document-meta>
</file>