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Visserijstraat 100A, 3026CN, inpandige verbouwing en een deel van de kap wordt verwijderd t.b.v. een dakterras (legalisatie) (aanvraagdatum 27-08-2025, dossiernummer OMV.25.08.002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1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rote Visserijstraat 100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38</meta:user-defined>
    <meta:user-defined meta:name="OVERHEIDop.GmbID/DC.identifier">gmb-2025-402138</meta:user-defined>
    <meta:user-defined meta:name="OVERHEIDop.versieInformatie"/>
  </office:meta>
</office:document-meta>
</file>