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35, Willemstraat 218, 2983EZ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5 september 2025 een besluit genomen op de aanvraag met Z2025-00000635 voor Sloop achter aanbouw Willemstraat 218 op locatie, Willemstraat 218, 2983EZ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sept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213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35</meta:user-defined>
    <meta:user-defined meta:name="DCTERMS.abstract">Betreft: Sloop achter aanbouw Willemstraat 218 [Z2025-00000635], Willemstraat 218, 2983EZ Ridderkerk</meta:user-defined>
    <dc:language>nl</dc:language>
    <meta:user-defined meta:name="OVERHEIDop.locatietype/OVERHEIDop.gebiedsmarkering">Vlak</meta:user-defined>
    <meta:user-defined meta:name="DC.title">Kennisgeving besluit omgevingsvergunning Z2025-00000635, Willemstraat 218, 2983EZ Ridderk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137</meta:user-defined>
    <meta:user-defined meta:name="OVERHEIDop.GmbID/DC.identifier">gmb-2025-402137</meta:user-defined>
    <meta:user-defined meta:name="OVERHEIDop.versieInformatie"/>
  </office:meta>
</office:document-meta>
</file>