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81, Ridderhof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9 september 2025 een besluit genomen op de aanvraag met Z2025-00000681 voor Kappen boom Ridderhof op locatie, Ridderhof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sept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213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81</meta:user-defined>
    <meta:user-defined meta:name="DCTERMS.abstract">Betreft: Kappen boom Ridderhof [Z2025-00000681], Ridderhof te Ridderkerk</meta:user-defined>
    <dc:language>nl</dc:language>
    <meta:user-defined meta:name="OVERHEIDop.locatietype/OVERHEIDop.gebiedsmarkering">Vlak</meta:user-defined>
    <meta:user-defined meta:name="DC.title">Kennisgeving besluit omgevingsvergunning Z2025-00000681, Ridderhof te Ridd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136</meta:user-defined>
    <meta:user-defined meta:name="OVERHEIDop.GmbID/DC.identifier">gmb-2025-402136</meta:user-defined>
    <meta:user-defined meta:name="OVERHEIDop.versieInformatie"/>
  </office:meta>
</office:document-meta>
</file>