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50, Jan Luykenstraat 2, 2985BV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is een aanvraag omgevingsvergunning ontvangen voor het plaatsen van verlichte gevelreclame locatie Jan Luykenstraat 2, 2985BV Ridderkerk. De aanvraag is geregistreerd onder zaaknummer Z2025-0000075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213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3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3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750</meta:user-defined>
    <meta:user-defined meta:name="DCTERMS.abstract">Betreft: het plaatsen van verlichte gevelreclame [Z2025-00000750], Jan Luykenstraat 2, 2985BV Ridderkerk</meta:user-defined>
    <dc:language>nl</dc:language>
    <meta:user-defined meta:name="OVERHEIDop.locatietype/OVERHEIDop.gebiedsmarkering">Vlak</meta:user-defined>
    <meta:user-defined meta:name="DC.title">Kennisgeving aanvraag omgevingsvergunning Z2025-00000750, Jan Luykenstraat 2, 2985BV Ridderker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133</meta:user-defined>
    <meta:user-defined meta:name="OVERHEIDop.GmbID/DC.identifier">gmb-2025-402133</meta:user-defined>
    <meta:user-defined meta:name="OVERHEIDop.versieInformatie"/>
  </office:meta>
</office:document-meta>
</file>