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04, Fazant 37, 2986C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september 2025 een besluit genomen op de aanvraag met Z2025-00000604 voor parkeren voortuin op locatie, Fazant 37, 2986CJ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21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04</meta:user-defined>
    <meta:user-defined meta:name="DCTERMS.abstract">Betreft: parkeren voortuin [Z2025-00000604], Fazant 37, 2986CJ Ridderkerk</meta:user-defined>
    <dc:language>nl</dc:language>
    <meta:user-defined meta:name="OVERHEIDop.locatietype/OVERHEIDop.gebiedsmarkering">Vlak</meta:user-defined>
    <meta:user-defined meta:name="DC.title">Kennisgeving besluit omgevingsvergunning Z2025-00000604, Fazant 37, 2986CJ Ridderker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130</meta:user-defined>
    <meta:user-defined meta:name="OVERHEIDop.GmbID/DC.identifier">gmb-2025-402130</meta:user-defined>
    <meta:user-defined meta:name="OVERHEIDop.versieInformatie"/>
  </office:meta>
</office:document-meta>
</file>