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16, A15 Oosterpar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september 2025 een besluit genomen op de aanvraag met Z2025-00000516 voor het plaatsen van een geluidsscherm op locatie, A15 Oosterpark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het plaatsen van een geluidsscherm [Z2025-00000516], A15 Oosterpark te Ridderkerk</meta:user-defined>
    <dc:language>nl</dc:language>
    <meta:user-defined meta:name="OVERHEIDop.locatietype/OVERHEIDop.gebiedsmarkering">Vlak</meta:user-defined>
    <meta:user-defined meta:name="DC.title">Kennisgeving besluit omgevingsvergunning Z2025-00000516, A15 Oosterpark te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28</meta:user-defined>
    <meta:user-defined meta:name="OVERHEIDop.GmbID/DC.identifier">gmb-2025-402128</meta:user-defined>
    <meta:user-defined meta:name="OVERHEIDop.versieInformatie"/>
  </office:meta>
</office:document-meta>
</file>