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38, Lagendijk 78, 2981E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0 september 2025 een besluit genomen op de aanvraag met Z2025-00000738 voor het vervangen van de buitenbeglazing op locatie, Lagendijk 78, 2981EN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sept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212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2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2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8</meta:user-defined>
    <meta:user-defined meta:name="DCTERMS.abstract">Betreft: het vervangen van de buitenbeglazing [Z2025-00000738], Lagendijk 78, 2981EN Ridderkerk</meta:user-defined>
    <dc:language>nl</dc:language>
    <meta:user-defined meta:name="OVERHEIDop.locatietype/OVERHEIDop.gebiedsmarkering">Vlak</meta:user-defined>
    <meta:user-defined meta:name="DC.title">Kennisgeving besluit omgevingsvergunning Z2025-00000738, Lagendijk 78, 2981EN Ridderker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127</meta:user-defined>
    <meta:user-defined meta:name="OVERHEIDop.GmbID/DC.identifier">gmb-2025-402127</meta:user-defined>
    <meta:user-defined meta:name="OVERHEIDop.versieInformatie"/>
  </office:meta>
</office:document-meta>
</file>