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58, Geerhoek 41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mgevingsvergunning ontvangen voor het bouwen van een houten bijgebouw locatie Geerhoek 41, 2988HA Ridderkerk. De aanvraag is geregistreerd onder zaaknummer Z2025-0000075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8</meta:user-defined>
    <meta:user-defined meta:name="DCTERMS.abstract">Betreft: het bouwen van een houten bijgebouw [Z2025-00000758], Geerhoek 41, 2988HA Ridderkerk</meta:user-defined>
    <dc:language>nl</dc:language>
    <meta:user-defined meta:name="OVERHEIDop.locatietype/OVERHEIDop.gebiedsmarkering">Vlak</meta:user-defined>
    <meta:user-defined meta:name="DC.title">Kennisgeving aanvraag omgevingsvergunning Z2025-00000758, Geerhoek 41, 2988HA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25</meta:user-defined>
    <meta:user-defined meta:name="OVERHEIDop.GmbID/DC.identifier">gmb-2025-402125</meta:user-defined>
    <meta:user-defined meta:name="OVERHEIDop.versieInformatie"/>
  </office:meta>
</office:document-meta>
</file>