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Spoorlaan 16a, 8071BP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Nunspeet besloten de volgende aanvraag omgevingsvergunning te verlenen:</text:p>
            <text:p text:style-name="common-al">
            <text:span text:style-name="nadrukvet">Zaaknummer:</text:span> Z2025-126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Spoorlaan 16a, 8071BP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27 oktober 2025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0212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2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267</meta:user-defined>
    <meta:user-defined meta:name="DCTERMS.abstract">Besluit op aanvraag omgevingsvergunning voor het kappen van een boom op locatie Spoorlaan 16a, 8071BP Nunspeet,  verleend op 15 september 2025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Spoorlaan 16a, 8071BP Nunspee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124</meta:user-defined>
    <meta:user-defined meta:name="OVERHEIDop.GmbID/DC.identifier">gmb-2025-402124</meta:user-defined>
    <meta:user-defined meta:name="OVERHEIDop.versieInformatie"/>
  </office:meta>
</office:document-meta>
</file>