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59, Ringdijk 414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aanvraag omgevingsvergunning ontvangen voor het verwijderen lantaarnpaal voor het aanleggen van een inrit locatie Ringdijk 414, 2983GS Ridderkerk. De aanvraag is geregistreerd onder zaaknummer Z2025-0000075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212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59</meta:user-defined>
    <meta:user-defined meta:name="DCTERMS.abstract">Betreft: het verwijderen lantaarnpaal voor het aanleggen van een inrit [Z2025-00000759], Ringdijk 414, 2983GS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759, Ringdijk 414, 2983GS Ridderk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123</meta:user-defined>
    <meta:user-defined meta:name="OVERHEIDop.GmbID/DC.identifier">gmb-2025-402123</meta:user-defined>
    <meta:user-defined meta:name="OVERHEIDop.versieInformatie"/>
  </office:meta>
</office:document-meta>
</file>