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60, Geerlaan 166, 2981A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gevingsvergunning ontvangen voor het uitbreiden van de bestaande woning op de verdieping locatie Geerlaan 166, 2981AW Ridderkerk. De aanvraag is geregistreerd onder zaaknummer Z2025-000007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0</meta:user-defined>
    <meta:user-defined meta:name="DCTERMS.abstract">Betreft: het uitbreiden van de bestaande woning op de verdieping [Z2025-00000760], Geerlaan 166, 2981AW Ridderkerk</meta:user-defined>
    <dc:language>nl</dc:language>
    <meta:user-defined meta:name="OVERHEIDop.locatietype/OVERHEIDop.gebiedsmarkering">Vlak</meta:user-defined>
    <meta:user-defined meta:name="DC.title">Kennisgeving aanvraag omgevingsvergunning Z2025-00000760, Geerlaan 166, 2981AW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22</meta:user-defined>
    <meta:user-defined meta:name="OVERHEIDop.GmbID/DC.identifier">gmb-2025-402122</meta:user-defined>
    <meta:user-defined meta:name="OVERHEIDop.versieInformatie"/>
  </office:meta>
</office:document-meta>
</file>